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8-18">
            <text:p>18.08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Otpremnine prilikom odlaska u penziju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26887.32">
            <text:p>26.887,32</text:p>
          </table:table-cell>
          <table:table-cell table:style-name="ce19"/>
          <table:table-cell table:style-name="ce19" table:formula="of:=SUM([.D6:.H6])" office:value-type="float" office:value="26887.32">
            <text:p>26.887,32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8">
            <text:p>18.08.20</text:p>
          </table:table-cell>
          <table:table-cell table:style-name="ce3" office:value-type="string">
            <text:p>O7E</text:p>
          </table:table-cell>
          <table:table-cell table:style-name="ce7" office:value-type="string">
            <text:p>Telekom Srbija, fiksna, Niš</text:p>
          </table:table-cell>
          <table:table-cell table:style-name="ce19"/>
          <table:table-cell table:style-name="ce26" table:number-columns-repeated="2"/>
          <table:table-cell table:style-name="ce26" office:value-type="float" office:value="16984.05">
            <text:p>16.984,05</text:p>
          </table:table-cell>
          <table:table-cell table:style-name="ce19"/>
          <table:table-cell table:style-name="ce19" table:formula="of:=SUM([.D7:.H7])" office:value-type="float" office:value="16984.05">
            <text:p>16.984,05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08-18">
            <text:p>18.08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lenor GSM mreža, Beograd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7.14">
            <text:p>7,14</text:p>
          </table:table-cell>
          <table:table-cell table:style-name="ce19"/>
          <table:table-cell table:style-name="ce19" table:formula="of:=SUM([.D8:.H8])" office:value-type="float" office:value="7.14">
            <text:p>7,14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8">
            <text:p>18.08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lekom Srbija, mreža, Beograd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78292.11">
            <text:p>78.292,11</text:p>
          </table:table-cell>
          <table:table-cell table:style-name="ce19"/>
          <table:table-cell table:style-name="ce19" table:formula="of:=SUM([.D9:.H9])" office:value-type="float" office:value="78292.11">
            <text:p>78.292,11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8">
            <text:p>18.08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Inpharm, Beograd</text:p>
          </table:table-cell>
          <table:table-cell table:style-name="ce19" office:value-type="float" office:value="592097">
            <text:p>592.097,00</text:p>
          </table:table-cell>
          <table:table-cell table:style-name="ce26"/>
          <table:table-cell table:style-name="ce19" table:number-columns-repeated="3"/>
          <table:table-cell table:style-name="ce19" table:formula="of:=SUM([.D10:.H10])" office:value-type="float" office:value="592097">
            <text:p>592.097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19"/>
          <table:table-cell table:style-name="ce26"/>
          <table:table-cell table:style-name="ce19" table:number-columns-repeated="3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3:.H2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592097">
            <text:p>592.097,00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122170.62">
            <text:p>122.170,62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714267.62">
            <text:p>714.267,6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592097">
            <text:p>592.097,00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122170.62">
            <text:p>122.170,62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714267.62">
            <text:p>714.267,6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9">19.08.2020</text:date>, <text:time>13:39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8-19T13:32:22.23</meta:print-date>
    <dc:date>2020-08-19T13:39:13.22</dc:date>
    <meta:editing-duration>PT11H59M1S</meta:editing-duration>
    <meta:editing-cycles>56</meta:editing-cycles>
    <meta:document-statistic meta:table-count="3" meta:cell-count="83" meta:object-count="0"/>
  </office:meta>
</office:document-meta>
</file>